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Normalny" style:family="paragraph">
      <style:paragraph-properties fo:text-align="end"/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  <style:text-properties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P16" style:parent-style-name="Normalny" style:family="paragraph">
      <style:paragraph-properties fo:text-align="center"/>
    </style:style>
    <style:style style:name="TableColumn18" style:family="table-column">
      <style:table-column-properties style:column-width="0.3381in"/>
    </style:style>
    <style:style style:name="TableColumn19" style:family="table-column">
      <style:table-column-properties style:column-width="0.7895in"/>
    </style:style>
    <style:style style:name="TableColumn20" style:family="table-column">
      <style:table-column-properties style:column-width="0.4319in"/>
    </style:style>
    <style:style style:name="TableColumn21" style:family="table-column">
      <style:table-column-properties style:column-width="1.0479in"/>
    </style:style>
    <style:style style:name="TableColumn22" style:family="table-column">
      <style:table-column-properties style:column-width="0.7027in"/>
    </style:style>
    <style:style style:name="TableColumn23" style:family="table-column">
      <style:table-column-properties style:column-width="0.0076in"/>
    </style:style>
    <style:style style:name="TableColumn24" style:family="table-column">
      <style:table-column-properties style:column-width="1.5958in"/>
    </style:style>
    <style:style style:name="TableColumn25" style:family="table-column">
      <style:table-column-properties style:column-width="1.1034in"/>
    </style:style>
    <style:style style:name="TableColumn26" style:family="table-column">
      <style:table-column-properties style:column-width="1.0465in"/>
    </style:style>
    <style:style style:name="TableColumn27" style:family="table-column">
      <style:table-column-properties style:column-width="0.9965in"/>
    </style:style>
    <style:style style:name="TableColumn28" style:family="table-column">
      <style:table-column-properties style:column-width="1.6819in"/>
    </style:style>
    <style:style style:name="Table17" style:family="table">
      <style:table-properties style:width="9.74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/>
      <style:text-properties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fo:font-size="9pt" style:font-size-asian="9pt" style:font-size-complex="9pt"/>
    </style:style>
    <style:style style:name="P78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85" style:parent-style-name="Normalny" style:family="paragraph">
      <style:paragraph-properties fo:margin-bottom="0in"/>
      <style:text-properties fo:font-size="9pt" style:font-size-asian="9pt" style:font-size-complex="9pt"/>
    </style:style>
    <style:style style:name="P86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</style:style>
    <style:style style:name="T8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1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92" style:parent-style-name="Domyślnaczcionkaakapitu" style:family="text">
      <style:text-properties style:font-weight-complex="bold"/>
    </style:style>
    <style:style style:name="T93" style:parent-style-name="Domyślnaczcionkaakapitu" style:family="text">
      <style:text-properties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07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1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115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</style:style>
    <style:style style:name="T1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weight-complex="bold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Akapitzlistą" style:list-style-name="LFO1" style:family="paragraph"/>
    <style:style style:name="T125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28" style:parent-style-name="Normalny" style:family="paragraph">
      <style:paragraph-properties fo:text-align="end"/>
    </style:style>
    <style:style style:name="T12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Hlk68699820"/>Załącznik nr 1 do Zarządzenia nr <text:s/>43<text:s text:c="3"/>/2021<text:s/></text:p>
      <text:p text:style-name="P2">Wójta Gminy Krotoszyce</text:p>
      <text:p text:style-name="P3">Z dnia 07.05.2021</text:p>
      <text:p text:style-name="P4">WYKAZ</text:p>
      <text:p text:style-name="P5">dotyczący nieruchomości przeznaczonej do sprzedaży w drodze bezprzetargowej.</text:p>
      <text:p text:style-name="P6">Wywieszony na tablicy ogłoszeń w Urzędzie Gminy Krotoszyce<text:s/><text:span text:style-name="T7">na<text:s/></text:span><text:span text:style-name="T8">okres<text:s/></text:span><text:span text:style-name="T9">21 dni</text:span><text:span text:style-name="T10">, tj. od dnia<text:s/></text:span><text:bookmark-start text:name="_Hlk68855971"/><text:span text:style-name="T11">05.05.2021 r.</text:span><text:span text:style-name="T12"><text:s/>do dnia<text:s/></text:span><text:span text:style-name="T13">26.05.2021</text:span><text:span text:style-name="T14"><text:s/></text:span><text:bookmark-end text:name="_Hlk68855971"/><text:span text:style-name="T15">r.</text:span></text:p>
      <text:p text:style-name="P16"><text:s/>Informację o zawieszeniu wykazu podano w prasie lokalnej ( Gazeta Piastowska)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.</text:p>
          </table:table-cell>
          <table:table-cell table:style-name="TableCell32" table:number-columns-spanned="5">
            <text:p text:style-name="P33">Oznaczenie nieruchomości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Opis nieruchomości</text:p>
          </table:table-cell>
          <table:table-cell table:style-name="TableCell36">
            <text:p text:style-name="P37">Przeznaczenie nieruchomości i sposób jej zagospodarowania</text:p>
          </table:table-cell>
          <table:table-cell table:style-name="TableCell38">
            <text:p text:style-name="P39">Forma sprzedaży</text:p>
          </table:table-cell>
          <table:table-cell table:style-name="TableCell40">
            <text:p text:style-name="P41">Cena nieruchomości</text:p>
          </table:table-cell>
          <table:table-cell table:style-name="TableCell42">
            <text:p text:style-name="P43">Termin złożenia wniosku przez osoby, którym przysługuje pierwszeństwo w nabyciu nieruchomości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Położenie lokalu<text:s/></text:p>
          </table:table-cell>
          <table:table-cell table:style-name="TableCell49">
            <text:p text:style-name="P50">Pow.uż.<text:s/>(m2)</text:p>
          </table:table-cell>
          <table:table-cell table:style-name="TableCell51">
            <text:p text:style-name="P52">KW</text:p>
          </table:table-cell>
          <table:table-cell table:style-name="TableCell53">
            <text:p text:style-name="P54">Obręb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bookmark-start text:name="_Hlk71273089"/>1</text:p>
          </table:table-cell>
          <table:table-cell table:style-name="TableCell68">
            <text:p text:style-name="P69">Piastowska 57/3</text:p>
          </table:table-cell>
          <table:table-cell table:style-name="TableCell70">
            <text:p text:style-name="P71"><text:s/>50,49<text:s/></text:p>
          </table:table-cell>
          <table:table-cell table:style-name="TableCell72">
            <text:p text:style-name="P73">LE1L/00105538/2</text:p>
          </table:table-cell>
          <table:table-cell table:style-name="TableCell74">
            <text:p text:style-name="P75">Krotoszyce</text:p>
          </table:table-cell>
          <table:table-cell table:style-name="TableCell76" table:number-columns-spanned="2">
            <text:p text:style-name="P77">Samodzielny lokal mieszkalny nr<text:s/>3<text:s/>znajdujący się na<text:s/>I piętrze<text:s/>budynku wielolokalowego Nr<text:s/>57<text:s/>obręb Krotoszyce, składa się z<text:s/>2<text:s/>pokoi: pokoju o pow.<text:s/>17,50<text:s/>m2; pokoju o pow.<text:s/>20,70<text:s/>m2;; kuchni o pow.9,08<text:s/>m2;łazienki <text:s/>z WC o pow.3,21<text:s/>m2;. Łączna powierzchnia użytkowa<text:s/>50,49<text:s/>m2. Wraz z pomieszczeniami przynależnymi tj.<text:s/>komórka strychową<text:s/>o pow.<text:s/>18,68<text:s/>m2 oraz<text:s/>komórką<text:s/>gospodarczą<text:s/>o pow.<text:s/>1,55<text:s/>m2 łączna powierzchnia lokalu:<text:s/>70,72<text:s/>m2.</text:p>
            <text:p text:style-name="P78">Udział lokalu w nieruchomości wspólnej<text:s/>i w działce 92/2 o pow. O,2412 ha,<text:s/>wynosi<text:s/>226/1000.</text:p>
          </table:table-cell>
          <table:covered-table-cell/>
          <table:table-cell table:style-name="TableCell79">
            <text:p text:style-name="P80">Dla terenu obejmującego nieruchomość brak jest aktualnego planu zagospodarowania przestrzennego. Zgodnie ze Studium działka posiada oznaczenie- <text:s/>MN-tereny zabudowy mieszkaniowej /tereny zabudowy zagrodowej, obszar rozwoju zabudowy oraz strefa ochrony konserwatorskiej OW- obserwacja archeologiczna.</text:p>
          </table:table-cell>
          <table:table-cell table:style-name="TableCell81">
            <text:p text:style-name="P82">Bezprzetargowo, na rzecz najemcy</text:p>
          </table:table-cell>
          <table:table-cell table:style-name="TableCell83">
            <text:p text:style-name="P84">74 900*<text:s/>zł</text:p>
            <text:p text:style-name="P85"><text:s/>( w tym wartość udziału w<text:s/>gruncie -<text:s/>226/1000 –<text:s/></text:p>
            <text:p text:style-name="P86">22 826<text:s/>zł)</text:p>
          </table:table-cell>
          <table:table-cell table:style-name="TableCell87">
            <text:p text:style-name="P88"><text:span text:style-name="T89"><text:s text:c="6"/>Na podstawie art. 34 ust. 1 pkt. 1 i pkt. 2 ustawy o gospodarce nieruchomościami (tj. Dz.U. z 2020 r., poz. 65 ze zm.), a więc osobom, którym przysługuje roszczenie o nabycie z mocy ustawy lub odrębnych przepisów lub jest poprzednim właścicielem zbywanej nieruchomości pozbawionym prawa własności tej nieruchomości przez dniem 5 grudnia 1990 r. albo jego spadkobiercą, jeżeli złoży wniosek o nabycie przed upływem 6 tygodni, licząc od dnia wywieszenia niniejszego wykazu</text:span><text:span text:style-name="T90"><text:s/>tj.<text:s/></text:span><text:span text:style-name="T91">do dnia</text:span><text:span text:style-name="T92"><text:s/></text:span><text:span text:style-name="T93">18.06.2021 r</text:span></text:p>
          </table:table-cell>
        </table:table-row>
        <table:table-row table:style-name="TableRow94">
          <table:table-cell table:style-name="TableCell95">
            <text:p text:style-name="P96"><text:bookmark-end text:name="_Hlk71273089"/>2</text:p>
          </table:table-cell>
          <table:table-cell table:style-name="TableCell97">
            <text:p text:style-name="P98">Piastowska 57/2</text:p>
          </table:table-cell>
          <table:table-cell table:style-name="TableCell99">
            <text:p text:style-name="P100"><text:s/>83,42<text:s/></text:p>
          </table:table-cell>
          <table:table-cell table:style-name="TableCell101">
            <text:p text:style-name="P102">LE1L/00105537/5</text:p>
          </table:table-cell>
          <table:table-cell table:style-name="TableCell103">
            <text:p text:style-name="P104">Krotoszyce</text:p>
          </table:table-cell>
          <table:table-cell table:style-name="TableCell105" table:number-columns-spanned="2">
            <text:p text:style-name="P106">Samodzielny lokal mieszkalny nr<text:s/>2<text:s/>znajdujący się na<text:s/>parterze i<text:s/><text:s/>I piętrze<text:s/>budynku wielolokalowego Nr<text:s/>57<text:s/>obręb Krotoszyce, składa się z<text:s/>3<text:s/>pokoi: pokoju o pow.<text:s/>15,92<text:s/>m2; pokoju o pow.<text:s/>25,01<text:s/>m2 pokoju o pow.<text:s/>14,55<text:s/>m2;; kuchni o pow.21,80<text:s/>m2;łazienki <text:s/>z WC o pow.6,14<text:s/>m2;. Łączna powierzchnia użytkowa<text:s/>83,42<text:s/>m2. Wraz z pomieszczeniami przynależnymi tj.2<text:s/><text:s/>komórki strychowe<text:s/>o<text:s/>łącz.<text:s/>pow.<text:s/>30,18<text:s/>m2 oraz<text:s/>komórką<text:s/>gospodarczą<text:s/>o pow.<text:s/>5,91<text:s/>m2 łączna powierzchnia lokalu:<text:s/>119,51<text:s/>m2.</text:p>
            <text:p text:style-name="P107">Udział lokalu w nieruchomości wspólnej<text:s/>i w działce 92/2 o pow. O,2412 ha,<text:s/>wynosi<text:s/>383/1000.</text:p>
          </table:table-cell>
          <table:covered-table-cell/>
          <table:table-cell table:style-name="TableCell108">
            <text:p text:style-name="P109">Dla terenu obejmującego nieruchomość brak jest aktualnego planu zagospodarowania przestrzennego. Zgodnie ze Studium działka posiada oznaczenie- <text:s/>MN-tereny zabudowy mieszkaniowej /tereny zabudowy zagrodowej, obszar rozwoju zabudowy oraz strefa ochrony konserwatorskiej OW- obserwacja archeologiczna.</text:p>
          </table:table-cell>
          <table:table-cell table:style-name="TableCell110">
            <text:p text:style-name="P111">Bezprzetargowo, na rzecz najemcy</text:p>
          </table:table-cell>
          <table:table-cell table:style-name="TableCell112">
            <text:p text:style-name="P113">122 700* zł</text:p>
            <text:p text:style-name="P114"><text:s/>( w tym wartość udziału w gruncie -<text:s/>383/1000 –<text:s/></text:p>
            <text:p text:style-name="P115">38 683<text:s/>zł)</text:p>
          </table:table-cell>
          <table:table-cell table:style-name="TableCell116">
            <text:p text:style-name="P117"><text:span text:style-name="T118"><text:s text:c="6"/>Na podstawie art. 34 ust. 1 pkt. 1 i pkt. 2 ustawy o gospodarce nieruchomościami (tj. Dz.U. z 2020 r., poz. 65 ze zm.), a więc osobom, którym przysługuje roszczenie o nabycie z mocy ustawy lub odrębnych przepisów lub jest poprzednim właścicielem zbywanej nieruchomości pozbawionym prawa własności tej nieruchomości przez dniem 5 grudnia 1990 r. albo jego spadkobiercą, jeżeli złoży wniosek o nabycie przed upływem 6 tygodni, licząc od dnia wywieszenia niniejszego wykazu. t</text:span><text:span text:style-name="T119">j.<text:s/></text:span><text:span text:style-name="T120">do dnia</text:span><text:span text:style-name="T121"><text:s/></text:span><text:span text:style-name="T122">18.06.2021 r</text:span><text:span text:style-name="T123"><text:s text:c="659"/></text:span></text:p>
          </table:table-cell>
        </table:table-row>
      </table:table>
      <text:list text:style-name="LFO1" text:continue-numbering="true">
        <text:list-item>
          <text:p text:style-name="P124"><text:span text:style-name="T125">Kwota zwolniona z podatku Vat <text:s/>zgodnie z art. 43 ust.1pkt 9<text:s/></text:span><text:span text:style-name="T126">ustawy z dnia 11 marca 2004 r. o podatku od towarów i usług (Dz.U. 2020 poz. 106)</text:span></text:p>
        </text:list-item>
      </text:list>
      <text:p text:style-name="Normalny"/>
      <text:p text:style-name="P127">Wójt Gminy Krotoszyce<text:s/></text:p>
      <text:p text:style-name="P128"><text:span text:style-name="T129">Wojciech Woźniak</text:span><text:bookmark-end text:name="_Hlk686998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 Janik</meta:initial-creator>
    <dc:creator>Hanna Janik</dc:creator>
    <meta:creation-date>2021-05-07T07:00:00Z</meta:creation-date>
    <dc:date>2021-05-07T07:56:00Z</dc:date>
    <meta:template xlink:href="Normal" xlink:type="simple"/>
    <meta:editing-cycles>3</meta:editing-cycles>
    <meta:editing-duration>PT3360S</meta:editing-duration>
    <meta:document-statistic meta:page-count="2" meta:paragraph-count="8" meta:word-count="642" meta:character-count="4489" meta:row-count="32" meta:non-whitespace-character-count="3855"/>
  </office:meta>
</office:document-meta>
</file>