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background-color="#FFFFFF"/>
      <style:text-properties style:font-name="Arial" style:font-name-asian="Times New Roman" style:font-name-complex="Arial" fo:color="#212121" style:letter-kerning="tru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background-color="#FFFFFF"/>
      <style:text-properties style:font-name="Arial" style:font-name-asian="Times New Roman" style:font-name-complex="Arial" fo:color="#212121" style:letter-kerning="tru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background-color="#FFFFFF"/>
      <style:text-properties style:font-name="Arial" style:font-name-asian="Times New Roman" style:font-name-complex="Arial" fo:color="#212121" style:letter-kerning="tru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background-color="#FFFFFF"/>
      <style:text-properties style:font-name="Arial" style:font-name-asian="Times New Roman" style:font-name-complex="Arial" fo:color="#212121" style:letter-kerning="true" fo:font-size="21pt" style:font-size-asian="21pt" style:font-size-complex="21pt" style:language-asian="pl" style:country-asian="PL"/>
    </style:style>
    <style:style style:name="P5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6" style:parent-style-name="Normalny" style:family="paragraph">
      <style:paragraph-properties fo:text-align="justify" fo:margin-top="0.25in" fo:margin-bottom="0.25in" fo:background-color="#FFFFFF"/>
    </style:style>
    <style:style style:name="T7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14" style:parent-style-name="Normalny" style:family="paragraph">
      <style:paragraph-properties fo:text-align="justify" fo:margin-top="0.25in" fo:margin-bottom="0.25in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24" style:parent-style-name="Akapitzlistą" style:list-style-name="LFO1" style:family="paragraph">
      <style:paragraph-properties fo:text-align="justify" fo:margin-bottom="0in" fo:margin-left="0.4958in" fo:text-indent="-0.2479in" fo:background-color="#FFFFFF">
        <style:tab-stops/>
      </style:paragraph-properties>
      <style:text-properties fo:font-weight="bold" style:font-weight-asian="bold" style:font-weight-complex="bold"/>
    </style:style>
    <style:style style:name="P25" style:parent-style-name="Akapitzlistą" style:list-style-name="LFO1" style:family="paragraph">
      <style:paragraph-properties fo:text-align="justify" fo:margin-bottom="0in" fo:margin-left="0.4958in" fo:text-indent="-0.2479in" fo:background-color="#FFFFFF">
        <style:tab-stops/>
      </style:paragraph-properties>
      <style:text-properties fo:font-weight="bold" style:font-weight-asian="bold" style:font-weight-complex="bold"/>
    </style:style>
    <style:style style:name="P26" style:parent-style-name="Akapitzlistą" style:list-style-name="LFO1" style:family="paragraph">
      <style:paragraph-properties fo:text-align="justify" fo:margin-bottom="0in" fo:margin-left="0.4958in" fo:text-indent="-0.2479in" fo:background-color="#FFFFFF">
        <style:tab-stops/>
      </style:paragraph-properties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28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29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30" style:parent-style-name="Normalny" style:family="paragraph">
      <style:paragraph-properties fo:text-align="justify" fo:margin-top="0.25in" fo:margin-bottom="0.25in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35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36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37" style:parent-style-name="Normalny" style:family="paragraph">
      <style:paragraph-properties fo:text-align="justify" fo:margin-top="0.25in" fo:margin-bottom="0.25in" fo:background-color="#FFFFFF"/>
    </style:style>
    <style:style style:name="T38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41" style:parent-style-name="Normalny" style:family="paragraph">
      <style:paragraph-properties fo:break-before="page"/>
      <style:text-properties fo:hyphenate="true"/>
    </style:style>
    <style:style style:name="P42" style:parent-style-name="Normalny" style:family="paragraph">
      <style:paragraph-properties fo:text-align="justify" fo:margin-top="0.25in" fo:margin-bottom="0.25in" fo:background-color="#FFFFFF"/>
    </style:style>
    <style:style style:name="P43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44" style:parent-style-name="Normalny" style:family="paragraph">
      <style:paragraph-properties fo:text-align="justify"/>
      <style:text-properties style:font-name="Arial" style:font-name-complex="Arial"/>
    </style:style>
    <style:style style:name="P45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46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47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48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49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50" style:parent-style-name="Normalny" style:family="paragraph">
      <style:paragraph-properties fo:text-align="justify" fo:margin-top="0.25in" fo:margin-bottom="0.25in" fo:background-color="#FFFFFF"/>
    </style:style>
    <style:style style:name="T51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55" style:parent-style-name="Hiperłącze" style:family="text">
      <style:text-properties style:font-name="Arial" style:font-name-asian="Times New Roman" style:font-name-complex="Arial" fo:color="#000000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7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58" style:parent-style-name="Normalny" style:family="paragraph">
      <style:paragraph-properties fo:text-align="justify" fo:margin-top="0.25in" fo:margin-bottom="0.25in" fo:background-color="#FFFFFF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61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62" style:parent-style-name="Akapitzlistą" style:list-style-name="LFO2" style:family="paragraph">
      <style:paragraph-properties fo:text-align="justify" fo:margin-bottom="0in" fo:background-color="#FFFFFF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" style:parent-style-name="Akapitzlistą" style:family="paragraph">
      <style:paragraph-properties fo:text-align="justify" fo:margin-bottom="0in" fo:background-color="#FFFFFF"/>
      <style:text-properties style:font-name="Arial" style:font-name-complex="Arial" fo:font-weight="bold" style:font-weight-asian="bold" style:font-weight-complex="bold"/>
    </style:style>
    <style:style style:name="P69" style:parent-style-name="Akapitzlistą" style:list-style-name="LFO2" style:family="paragraph">
      <style:paragraph-properties fo:text-align="justify" fo:margin-bottom="0in" fo:margin-left="0.4958in" fo:text-indent="-0.2479in" fo:background-color="#FFFFFF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3" style:parent-style-name="Akapitzlistą" style:list-style-name="LFO2" style:family="paragraph">
      <style:paragraph-properties fo:text-align="justify" fo:margin-top="0.25in" fo:margin-bottom="0.25in" fo:background-color="#FFFFFF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8" style:parent-style-name="Akapitzlistą" style:family="paragraph">
      <style:paragraph-properties fo:text-align="justify" fo:margin-bottom="0in" fo:margin-left="0.4958in" fo:background-color="#FFFFFF">
        <style:tab-stops/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80" style:parent-style-name="Akapitzlistą" style:list-style-name="LFO3" style:family="paragraph">
      <style:paragraph-properties fo:text-align="justify" fo:margin-bottom="0in" fo:background-color="#FFFFFF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4" style:parent-style-name="Akapitzlistą" style:family="paragraph">
      <style:paragraph-properties fo:text-align="justify" fo:margin-bottom="0in" fo:background-color="#FFFFFF"/>
      <style:text-properties style:font-name="Arial" style:font-name-complex="Arial" fo:font-weight="bold" style:font-weight-asian="bold" style:font-weight-complex="bold"/>
    </style:style>
    <style:style style:name="P85" style:parent-style-name="Akapitzlistą" style:list-style-name="LFO3" style:family="paragraph">
      <style:paragraph-properties fo:text-align="justify" fo:margin-bottom="0in" fo:margin-left="0.4958in" fo:text-indent="-0.2479in" fo:background-color="#FFFFFF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9" style:parent-style-name="Akapitzlistą" style:list-style-name="LFO3" style:family="paragraph">
      <style:paragraph-properties fo:text-align="justify" fo:margin-top="0.25in" fo:margin-bottom="0.25in" fo:background-color="#FFFFFF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4" style:parent-style-name="Normalny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 fo:hyphenate="true"/>
    </style:style>
    <style:style style:name="P95" style:parent-style-name="Normalny" style:family="paragraph">
      <style:paragraph-properties fo:text-align="center" fo:margin-top="0.25in" fo:margin-bottom="0.25in" fo:background-color="#FFFFFF"/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96" style:parent-style-name="Normalny" style:family="paragraph">
      <style:paragraph-properties fo:text-align="justify" fo:margin-top="0.25in" fo:margin-bottom="0.25in" fo:background-color="#FFFFFF"/>
    </style:style>
    <style:style style:name="T97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101" style:parent-style-name="Normalny" style:family="paragraph">
      <style:paragraph-properties fo:text-align="center" fo:margin-top="0.25in" fo:margin-bottom="0.25in" fo:background-color="#FFFFFF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P103" style:parent-style-name="Normalny" style:family="paragraph">
      <style:paragraph-properties fo:text-align="justify" fo:margin-top="0.25in" fo:margin-bottom="0.25in" fo:background-color="#FFFFFF"/>
    </style:style>
    <style:style style:name="T104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108" style:parent-style-name="Normalny" style:family="paragraph">
      <style:paragraph-properties fo:text-align="center" fo:margin-bottom="0in" fo:background-color="#FFFFFF"/>
    </style:style>
    <style:style style:name="T109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P111" style:parent-style-name="Normalny" style:family="paragraph">
      <style:paragraph-properties fo:text-align="center" fo:margin-bottom="0in" fo:background-color="#FFFFFF"/>
    </style:style>
    <style:style style:name="T112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P115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16" style:parent-style-name="Akapitzlistą" style:list-style-name="LFO4" style:family="paragraph">
      <style:paragraph-properties fo:text-align="justify" fo:margin-bottom="0.0694in" fo:margin-left="0.4958in" fo:text-indent="-0.2479in" fo:background-color="#FFFFFF">
        <style:tab-stops/>
      </style:paragraph-properties>
      <style:text-properties style:font-name="Arial" style:font-name-asian="Times New Roman" style:font-name-complex="Arial" fo:color="#212121" style:language-asian="pl" style:country-asian="PL"/>
    </style:style>
    <style:style style:name="P117" style:parent-style-name="Akapitzlistą" style:list-style-name="LFO4" style:family="paragraph">
      <style:paragraph-properties fo:text-align="justify" fo:margin-bottom="0.0694in" fo:margin-left="0.4958in" fo:text-indent="-0.2479in" fo:background-color="#FFFFFF">
        <style:tab-stops/>
      </style:paragraph-properties>
      <style:text-properties style:font-name="Arial" style:font-name-asian="Times New Roman" style:font-name-complex="Arial" fo:color="#212121" style:language-asian="pl" style:country-asian="PL"/>
    </style:style>
    <style:style style:name="P118" style:parent-style-name="Akapitzlistą" style:list-style-name="LFO4" style:family="paragraph">
      <style:paragraph-properties fo:text-align="justify" fo:margin-bottom="0.0694in" fo:margin-left="0.4958in" fo:text-indent="-0.2479in" fo:background-color="#FFFFFF">
        <style:tab-stops/>
      </style:paragraph-properties>
      <style:text-properties style:font-name="Arial" style:font-name-asian="Times New Roman" style:font-name-complex="Arial" fo:color="#212121" style:language-asian="pl" style:country-asian="PL"/>
    </style:style>
    <style:style style:name="P119" style:parent-style-name="Akapitzlistą" style:list-style-name="LFO4" style:family="paragraph">
      <style:paragraph-properties fo:text-align="justify" fo:margin-bottom="0.0694in" fo:margin-left="0.4958in" fo:text-indent="-0.2479in" fo:background-color="#FFFFFF">
        <style:tab-stops/>
      </style:paragraph-properties>
      <style:text-properties style:font-name="Arial" style:font-name-asian="Times New Roman" style:font-name-complex="Arial" fo:color="#212121" style:language-asian="pl" style:country-asian="PL"/>
    </style:style>
    <style:style style:name="P120" style:parent-style-name="Normalny" style:family="paragraph">
      <style:paragraph-properties fo:text-align="justify" fo:margin-top="0.25in" fo:margin-bottom="0.25in" fo:background-color="#FFFFFF"/>
    </style:style>
    <style:style style:name="T121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P133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34" style:parent-style-name="Normalny" style:family="paragraph">
      <style:paragraph-properties fo:text-align="justify" fo:margin-top="0.25in" fo:margin-bottom="0.25in" fo:background-color="#FFFFFF"/>
    </style:style>
    <style:style style:name="T135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color="#212121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138" style:parent-style-name="Normalny" style:family="paragraph">
      <style:paragraph-properties fo:text-align="justify" fo:margin-top="0.25in" fo:margin-bottom="0.25in" fo:background-color="#FFFFFF"/>
    </style:style>
    <style:style style:name="T139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121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color="#212121" style:language-asian="pl" style:country-asian="PL"/>
    </style:style>
    <style:style style:name="P142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43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44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45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46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47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48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49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50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51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  <style:style style:name="P152" style:parent-style-name="Normalny" style:family="paragraph">
      <style:paragraph-properties fo:text-align="justify" fo:margin-top="0.25in" fo:margin-bottom="0.25in" fo:background-color="#FFFFFF"/>
      <style:text-properties style:font-name="Arial" style:font-name-asian="Times New Roman" style:font-name-complex="Arial" fo:color="#212121" style:language-asian="pl" style:country-asian="PL"/>
    </style:style>
  </office:automatic-styles>
  <office:body>
    <office:text text:use-soft-page-breaks="true">
      <text:h text:style-name="P1" text:outline-level="1">Krotoszyce<text:s/>24.05.2021 r.</text:h>
      <text:h text:style-name="P2" text:outline-level="1"/>
      <text:h text:style-name="P3" text:outline-level="1"/>
      <text:h text:style-name="P4" text:outline-level="1">Ogłoszenie o przetargu</text:h>
      <text:p text:style-name="P5">Wójta Gminy Krotoszyce</text:p>
      <text:p text:style-name="P6"><text:span text:style-name="T7">z dnia<text:s/></text:span><text:span text:style-name="T8">24</text:span><text:span text:style-name="T9"><text:s/>maja 2021 r. o I przetargu ustnym ograniczonym na<text:s/></text:span><text:span text:style-name="T10">nieruchomości gruntowych, działki 758/7, 758/8, 758/9 położonych w Krotoszycach</text:span><text:span text:style-name="T11">,</text:span><text:span text:style-name="T12"><text:s/>stanowiącego własność Gminy<text:s/></text:span><text:span text:style-name="T13">Krotoszyce</text:span></text:p>
      <text:p text:style-name="P14"><text:span text:style-name="T15">Wójt Gminy Krotoszyce działając na podstawie<text:s/></text:span><text:span text:style-name="T16">art.38 ust.1, art.40 ust. 1 pkt. Ustawy z dnia 21 sierpnia 1997 r. o gospodarce nieruchomościami (t.j.:<text:s/></text:span><text:bookmark-start text:name="_Hlk67047389"/><text:span text:style-name="T17">Dz.U z 2020 poz. 1990 ze zm</text:span><text:bookmark-end text:name="_Hlk67047389"/><text:span text:style-name="T18">.), <text:s/>§ 13 Rozporządzenia Rady Ministrów z dnia 14 września 2004 r. w<text:s/></text:span><text:span text:style-name="T19">sprawie sposobu <text:s text:c="2"/>i trybu przeprowadzania przetargów oraz rokowań na zbycie nieruchomości (Dz.U. z 2014 r. poz.1490 z p.zm.)<text:s/></text:span><text:span text:style-name="T20">ogłasza pierwszy ustny przetarg ograniczony na sprzedaż trzech działek objętych KW<text:s/></text:span><text:span text:style-name="T21">LE1L/00040195/1</text:span><text:span text:style-name="T22">, <text:s/>położonych w obrębie<text:s/></text:span><text:span text:style-name="T23">Krotoszyce:</text:span></text:p>
      <text:list text:style-name="LFO1" text:continue-numbering="true">
        <text:list-item>
          <text:p text:style-name="P24"><text:bookmark-start text:name="_Hlk71808296"/><text:bookmark-start text:name="_Hlk71809406"/>758/7 o pow. 0,0220 ha<text:s/></text:p>
        </text:list-item>
        <text:list-item>
          <text:p text:style-name="P25"><text:bookmark-start text:name="_Hlk71808307"/><text:bookmark-end text:name="_Hlk71808296"/>758/7 o pow. 0,0199 ha<text:s/></text:p>
        </text:list-item>
        <text:list-item>
          <text:p text:style-name="P26"><text:bookmark-end text:name="_Hlk71808307"/>758/7 o pow. 0,0198 ha<text:s/><text:bookmark-end text:name="_Hlk71809406"/></text:p>
        </text:list-item>
      </text:list>
      <text:p text:style-name="P27">Opis nieruchomości</text:p>
      <text:p text:style-name="P28">Działki zlokalizowane w centrum wsi, w sąsiedztwie współczesnych zabudowań mieszkaniowych, położone ok. 150m w linii prostej od głównej drogi<text:s/>asfaltowej biegnącej przez wieś. Działki nie posiadają wytyczonej geodezyjnie drogi dojazdowej;<text:s/>poza działką 758/7, która leży przy drodze gminnej ( działki 758/6 i 767). <text:s/>Kształt wszystkich działek regularny, zbliżony do prostokąta, działki nie funkcjonalne z uwagi na małą powierzchnię oraz przebiegającą przez wschodnią część każdej z<text:s/>nich<text:s/>linię telefoniczną. Działki nie uzbrojone.<text:s/></text:p>
      <text:p text:style-name="P29">Przeznaczenie nieruchomości</text:p>
      <text:p text:style-name="P30"><text:span text:style-name="T31">Dla terenu obejmującego nieruchomość brak jest aktualnego planu zagospodarowania przestrzennego. Zgodnie ze Studium działka posiada oznaczenie- <text:s/></text:span><text:span text:style-name="T32">MN-tereny zabudowy mieszkaniowej /tereny zabudowy zagrodowej,<text:s/></text:span><text:span text:style-name="T33">obszar rozwoju zabudo</text:span><text:span text:style-name="T34">wy oraz strefa ochrony konserwatorskiej OW- obserwacja archeologiczna.</text:span></text:p>
      <text:p text:style-name="P35"/>
      <text:p text:style-name="P36">Forma przetargu</text:p>
      <text:p text:style-name="P37"><text:span text:style-name="T38">Z uwagi na brak możliwości zagospodarowania działek jako samodzielnych nieruchomości, zbyt małej powierzchni, braku dostępu do drogi, przetarg<text:s/></text:span><text:span text:style-name="T39">ograniczony jest</text:span><text:span text:style-name="T40"><text:s/>do właścicieli działek przyległych do <text:s/>każdej z przedmiotowych działek.</text:span></text:p>
      <text:p text:style-name="P41"/>
      <text:p text:style-name="P42"/>
      <text:p text:style-name="P43">Podatek VAT</text:p>
      <text:p text:style-name="P44">Sprzedaż przedmiotowych działek jest <text:s/>zwolniona z podatku Vat <text:s/>zgodnie z art. 43 ust.1pkt 9 ustawy z dnia 11 marca 2004 r. o podatku od towarów i usług (Dz.U. 2020 poz. 106).</text:p>
      <text:p text:style-name="P45">Obciążenia Nieruchomości</text:p>
      <text:p text:style-name="P46">Nieruchomości są wolne od wszelkich obciążeń i zadłużeń a także od ograniczeń w rozporządzaniu. Nie istnieją żadne niewykonane roszczenia prywatno-prawne osób trzecich, a nadto nie toczą się żadne postępowania administracyjne lub sądowe, których byłyby przedmiotem.</text:p>
      <text:p text:style-name="P47">Koszty i opłaty</text:p>
      <text:p text:style-name="P48">Koszty związane z zawarciem umowy notarialnej przenoszącej własność jak: taksa notarialna wraz podatkiem VAT, opłaty sądowe i opłaty za wypisy aktu notarialnego obciążają nabywcę.</text:p>
      <text:p text:style-name="P49">Procedura sprzedaży</text:p>
      <text:p text:style-name="P50"><text:span text:style-name="T51">Niniejsze ogłoszenie wywiesza się na tablicach ogłoszeń w siedzibie i przed siedzibą Urzędu Gminy Krotoszyce od<text:s/></text:span><text:span text:style-name="T52">24.05 2020 r. do 24.06.2021</text:span><text:span text:style-name="T53"><text:s/>r., a także będzie ono podane do publicznej wiadomości na stronie www.krotoszyce.pl oraz na stronach internetowych<text:s/></text:span><text:span text:style-name="T54">Urzędu w Biuletynie Informacji Publicznej<text:s/></text:span><text:a xlink:href="http://www.bip.krotoszyce.pl/" office:target-frame-name="_top" xlink:show="replace"><text:span text:style-name="T55">http://www.bip.krotoszyce.pl/</text:span></text:a><text:span text:style-name="T56">.</text:span></text:p>
      <text:p text:style-name="P57">Data przetargu</text:p>
      <text:p text:style-name="P58"><text:span text:style-name="T59">24 czerwca 2021 r.</text:span><text:span text:style-name="T60"><text:s/>w Urzędzie Gminy Krotoszyce, pokój nr 12, I piętro, o godz. 10:00.</text:span></text:p>
      <text:p text:style-name="P61">Cena wywoławcza</text:p>
      <text:list text:style-name="LFO2" text:continue-numbering="true">
        <text:list-item>
          <text:p text:style-name="P62"><text:bookmark-start text:name="_Hlk71809606"/><text:span text:style-name="T63">Dz. 758/7<text:s/></text:span><text:bookmark-start text:name="_Hlk71809567"/><text:span text:style-name="T64">– 8<text:s/></text:span><text:span text:style-name="T65">630 zł (</text:span><text:span text:style-name="T66">słownie: trzydzieści dwa tysiące dwieście sześćdziesiąt złotych i 00/100</text:span><text:span text:style-name="T67">)</text:span><text:bookmark-end text:name="_Hlk71809567"/></text:p>
        </text:list-item>
      </text:list>
      <text:p text:style-name="P68"/>
      <text:list text:style-name="LFO2" text:continue-numbering="true">
        <text:list-item>
          <text:p text:style-name="P69"><text:span text:style-name="T70">Dz.758/8 – 7 580 zł (</text:span><text:span text:style-name="T71">słownie: trzydzieści dwa tysiące dwieście sześćdziesiąt złotych i 00/100</text:span><text:span text:style-name="T72">)</text:span></text:p>
        </text:list-item>
        <text:list-item>
          <text:p text:style-name="P73"><text:span text:style-name="T74">Dz.758/9 – 7 530 zł (</text:span><text:span text:style-name="T75">słownie: trzydzieści dwa tysiące dwieście sześćdziesiąt z</text:span><text:span text:style-name="T76">łotych i 00/100</text:span><text:span text:style-name="T77">)</text:span></text:p>
        </text:list-item>
      </text:list>
      <text:p text:style-name="P78"><text:bookmark-end text:name="_Hlk71809606"/></text:p>
      <text:p text:style-name="P79">Wadium</text:p>
      <text:list text:style-name="LFO3" text:continue-numbering="true">
        <text:list-item>
          <text:p text:style-name="P80"><text:span text:style-name="T81">Dz. 758/7 - 440 zł (</text:span><text:span text:style-name="T82">słownie: trzydzieści dwa tysiące dwieście sześćdziesiąt złotych i 00/100</text:span><text:span text:style-name="T83">)</text:span></text:p>
        </text:list-item>
      </text:list>
      <text:p text:style-name="P84"/>
      <text:list text:style-name="LFO3" text:continue-numbering="true">
        <text:list-item>
          <text:p text:style-name="P85"><text:span text:style-name="T86">Dz.758/8 - 380 zł (</text:span><text:span text:style-name="T87">słownie: trzydzieści dwa tysiące dwieście sześćdziesiąt złotych i 00/100</text:span><text:span text:style-name="T88">)</text:span></text:p>
        </text:list-item>
        <text:list-item>
          <text:p text:style-name="P89"><text:span text:style-name="T90">Dz.758/9 - 380 zł (</text:span><text:span text:style-name="T91">słownie:<text:s/></text:span><text:span text:style-name="T92">trzydzieści dwa tysiące dwieście sześćdziesiąt złotych i 00/100</text:span><text:span text:style-name="T93">)</text:span></text:p>
        </text:list-item>
      </text:list>
      <text:p text:style-name="P94"/>
      <text:p text:style-name="P95">Postąpienie minimalne</text:p>
      <text:p text:style-name="P96"><text:span text:style-name="T97">O wysokości postąpienia decydują uczestnicy przetargu, z tym że postąpienie nie może wynosić mniej niż 1% ceny wywoławczej z zaokrągleniem w górę do pełnych dziesiątek z</text:span><text:span text:style-name="T98">łotych, tj.<text:s/></text:span><text:span text:style-name="T99">90 zł</text:span><text:span text:style-name="T100"><text:s/>(słownie: trzysta trzydzieści złotych i 00/100).</text:span></text:p>
      <text:p text:style-name="P101"><text:span text:style-name="T102">Zgłoszenie udziału w przetargu</text:span></text:p>
      <text:p text:style-name="P103"><text:span text:style-name="T104">Osoby zamierzające wziąć udział w przetargu zobowiązane są do złożenia pisemnego zgłoszenia uczestnictwa w przetargu w terminie do<text:s/></text:span><text:span text:style-name="T105">22 czerwca 2021 r., do godz.15:00</text:span><text:span text:style-name="T106"><text:s/></text:span><text:span text:style-name="T107">w sekretariacie Urzędu Gminy Krotoszyce, w zamkniętej kopercie z napisem:</text:span></text:p>
      <text:p text:style-name="P108"><text:span text:style-name="T109">„</text:span><text:span text:style-name="T110">Zgłoszenie uczestnictwa w przetargu: Działka nr…... Obręb…….<text:s/></text:span></text:p>
      <text:p text:style-name="P111"><text:span text:style-name="T112">Nie otwierać do dnia<text:s/></text:span><text:span text:style-name="T113">24 czerwca</text:span><text:span text:style-name="T114"><text:s/>2021 r. – godz.10.00”</text:span></text:p>
      <text:p text:style-name="P115">Do zgłoszenia uczestnictwa w przetargu należy dołączyć:</text:p>
      <text:list text:style-name="LFO4" text:continue-numbering="true">
        <text:list-item>
          <text:p text:style-name="P116">aktualny dokument potwierdzający prawo własności działki przyległej do działki <text:s/>która ma być nabyta – odpis z księgi wieczystej (wydruk komputerowy wygenerowany ze strony Ministerstwa Sprawiedliwości http;//ekw.ms.gov.pl)</text:p>
        </text:list-item>
        <text:list-item>
          <text:p text:style-name="P117">oświadczenie o zapoznaniu się i przyjęciu warunków przetargu,</text:p>
        </text:list-item>
        <text:list-item>
          <text:p text:style-name="P118">oświadczenie o zapoznaniu się ze stanem faktycznym i prawnym przedmiotowej działki</text:p>
        </text:list-item>
        <text:list-item>
          <text:p text:style-name="P119">oświadczenie o nie posiadaniu żadnych zobowiązań i zadłużeń w stosunku do Gminy Krotoszyce.</text:p>
        </text:list-item>
      </text:list>
      <text:p text:style-name="P120"><text:span text:style-name="T121">Warunkiem udziału w przetargu jest wpłata<text:s/></text:span><text:span text:style-name="T122">wadium w wysokości<text:s/></text:span><text:span text:style-name="T123">podanej wyżej, odpowiednio dla każdej z działek,</text:span><text:span text:style-name="T124"><text:s/>przelewem lub gotówką na konto Urzędu Gminy Krotoszyce nr konta<text:s/></text:span><text:span text:style-name="T125">18 8649 1015 2001 0000 0303 0004</text:span><text:span text:style-name="T126"><text:s/>Bank Spółdzielczy/ Oddział Krotoszyce w nieprzekraczalnym terminie<text:s/></text:span><text:span text:style-name="T127">do 22 czerwca <text:s/>2021</text:span><text:span text:style-name="T128"><text:s/>r. – włącznie. Na dowodzie wpłaty należy z</text:span><text:span text:style-name="T129">aznaczyć<text:s/></text:span><text:span text:style-name="T130">“Przetarg –<text:s/></text:span><text:bookmark-start text:name="_Hlk71879456"/><text:span text:style-name="T131">działka nr…. Obręb……<text:s/></text:span><text:bookmark-end text:name="_Hlk71879456"/><text:span text:style-name="T132">„</text:span></text:p>
      <text:p text:style-name="P133">Za datę wniesienia wadium uważa się datę wpływu środków pieniężnych na rachunek Urzędu Gminy Krotoszyce.</text:p>
      <text:p text:style-name="P134"><text:span text:style-name="T135">Dowód wpłaty wadium oraz dowód potwierdzający tożsamość należy przedłożyć komisji przetargowej w dniu przet</text:span><text:span text:style-name="T136">argu</text:span><text:span text:style-name="T137">.</text:span></text:p>
      <text:p text:style-name="P138"><text:span text:style-name="T139">Wykaz osób zakwalifikowanych do przetargu podany zostanie do publicznej wiadomości poprzez wywieszenie na tablicy ogłoszeń Urzędu Gminy Krotoszyce, nie później niż do dnia<text:s/></text:span><text:span text:style-name="T140">23 czerwca 2021</text:span><text:span text:style-name="T141"><text:s/>r.</text:span></text:p>
      <text:p text:style-name="P142">Wadium uczestnika, który wygrał przetarg zostanie zaliczone<text:s/>na poczet ceny sprzedaży. Pozostałym uczestnikom wadium zostanie zwrócone niezwłocznie, jednak nie później niż wciągu 3 dni od dnia odpowiednio: odwołania, zamknięcia, unieważnienia przetargu lub jego zakończenia wynikiem negatywnym. Wadium przepada na rzecz Gminy Krotoszyce,<text:line-break/>w przypadku uchylenia się uczestnika przetargu, który wygrał przetarg od zawarcia umowy sprzedaży w terminie podanym w zawiadomieniu.</text:p>
      <text:p text:style-name="P143">W przypadku reprezentowania osoby prawnej lub fizycznej przez pełnomocnika należy okazać odpowiednie<text:s/>pełnomocnictwo (w oryginale lub kopii potwierdzonej za zgodność z oryginałem).</text:p>
      <text:p text:style-name="P144">W przypadku uczestnictwa w przetargu jednego z małżonków należy przedłożyć pisemne oświadczenia woli drugiego małżonka o wyrażeniu zgody na nabycie nieruchomości ze środków pochodzących z majątku wspólnego lub złożenie przez osobę przystępującą do przetargu oświadczenia o woli nabycia nieruchomości z majątku osobistego – art. 37 § 1 ustawy z dnia 25 lutego 1964 r. Kodeks rodzinny i opiekuńczy (tekst jednolity Dz.U. z 2020 r. poz. 1359).</text:p>
      <text:p text:style-name="P145">Osoba będąca cudzoziemcem w rozumieniu ustawy z dnia 24 marca 1920 r. o nabywaniu nieruchomości przez cudzoziemców (tekst jednolity Dz.U. z 2017 r., poz. 2278) zobowiązana jest, w dniu zawarcia umowy przeniesienia własności nieruchomości będącej przedmiotem przetargu, wydanych na zasadach i w sytuacjach przewidzianych ustawą, zezwolenie właściwego ministra na nabycie tej nieruchomości, chyba, zajdą przewidziane ustawą przesłanki, wyłączające wymóg posiadania takiego zezwolenia.</text:p>
      <text:p text:style-name="P146">Przetarg może się odbyć, chociażby zakwalifikowano do przetargu tylko jednego oferenta spełniającego warunki określone w ogłoszeniu i jeżeli choć jeden uczestnik zaoferuje co najmniej jedno postąpienie powyżej ceny wywoławczej. Po ustaniu zgłaszania postąpień przewodniczący komisji przetargowej wywołuje trzykrotnie ostatnią, najwyższą cenę i zamyka przetarg, a następnie ogłasza imię i nazwisko albo nazwę lub firmę osoby, która przetarg wygrała.</text:p>
      <text:p text:style-name="P147">Uczestnik przetargu może zaskarżyć czynności związane z jego przeprowadzeniem do Wójta Gminy Krotoszyce w terminie 7 dni od dnia ogłoszenia wyniku przetargu.</text:p>
      <text:p text:style-name="P148">Ustalenie terminu zawarcia umowy notarialnej nastąpi do 21 dni licząc od daty przetargu.</text:p>
      <text:p text:style-name="P149">Wójt Gminy Krotoszyce zastrzega sobie możliwość odwołania przetargu z uzasadnionej przyczyny<text:s/>oraz odstąpienia od zawarcia umowy w razie stwierdzenia, że przetarg został przeprowadzony z naruszeniem prawa.</text:p>
      <text:p text:style-name="P150">Cena nieruchomości sprzedawanej w drodze przetargu podlega zapłacie nie później niż do dnia zawarcia umowy przenoszącej własność.</text:p>
      <text:p text:style-name="P151">Dodatkowe informacje dotyczące nieruchomości oraz warunków jej sprzedaży, można uzyskać, od poniedziałku do piątku w godzinach 8.00 –14.30, w siedzibie Urzędu Gminy Krotoszyce pokój nr 8, tel 88-78-421 wew. 26, e-mail: h.janik@krotoszyce.pl.</text:p>
      <text:p text:style-name="P152">Udział w przetargu ograniczonym wiąże się z przetwarzaniem danych osobowych oferentów na zasadach określo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oraz w zakresie wynikającym z ustawy z dnia 21 sierpnia 1997 r. o gospodarce nieruchomościami (t.j. Dz.U. z 2020 r., poz. 65 ze zm.) oraz rozporządzenia Rady Ministrów z dnia 14 września 2004 r. w sprawie sposobu i trybu przeprowadzania przetargów oraz rokowań na zbycie nieruchomości (t.j. Dz.U. z 2014 r., poz. 1490). Więcej informacji o przetwarzaniu danych osobowych przez Urząd Gminy można uzyskać na stronie www.krotoszyce.pl w zakładce „RODO”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Janik</meta:initial-creator>
    <dc:creator>Hanna Janik</dc:creator>
    <meta:creation-date>2021-05-13T11:54:00Z</meta:creation-date>
    <dc:date>2021-05-24T05:53:00Z</dc:date>
    <meta:print-date>2021-05-24T05:21:00Z</meta:print-date>
    <meta:template xlink:href="Normal" xlink:type="simple"/>
    <meta:editing-cycles>13</meta:editing-cycles>
    <meta:editing-duration>PT9000S</meta:editing-duration>
    <meta:document-statistic meta:page-count="1" meta:paragraph-count="18" meta:word-count="1341" meta:character-count="9375" meta:row-count="67" meta:non-whitespace-character-count="8052"/>
  </office:meta>
</office:document-meta>
</file>